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2" style:parent-style-name="Normalny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3" style:parent-style-name="Normalny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ny" style:family="paragraph">
      <style:paragraph-properties fo:line-height="150%"/>
    </style:style>
    <style:style style:name="P5" style:parent-style-name="Normalny" style:family="paragraph">
      <style:paragraph-properties fo:text-align="justify" fo:line-height="150%"/>
      <style:text-properties fo:font-size="14pt" style:font-size-asian="14pt" style:font-size-complex="14pt"/>
    </style:style>
    <style:style style:name="P6" style:parent-style-name="Normalny" style:family="paragraph">
      <style:paragraph-properties fo:text-align="justify" fo:line-height="150%"/>
      <style:text-properties fo:font-size="14pt" style:font-size-asian="14pt" style:font-size-complex="14pt"/>
    </style:style>
    <style:style style:name="P7" style:parent-style-name="Normalny" style:family="paragraph">
      <style:paragraph-properties fo:text-align="justify" fo:margin-bottom="0in" fo:line-height="150%" fo:margin-left="2.4583in" fo:text-indent="0.4916in">
        <style:tab-stops/>
      </style:paragraph-properties>
      <style:text-properties fo:font-size="14pt" style:font-size-asian="14pt" style:font-size-complex="14pt"/>
    </style:style>
    <style:style style:name="P8" style:parent-style-name="Normalny" style:family="paragraph">
      <style:paragraph-properties fo:text-align="justify" fo:line-height="150%" fo:margin-left="2.4583in" fo:text-indent="0.4916in">
        <style:tab-stops/>
      </style:paragraph-properties>
      <style:text-properties fo:font-size="14pt" style:font-size-asian="14pt" style:font-size-complex="14pt"/>
    </style:style>
    <style:style style:name="P9" style:parent-style-name="Normalny" style:family="paragraph">
      <style:paragraph-properties fo:text-align="justify" fo:line-height="115%" fo:margin-left="2.4583in" fo:text-indent="0.3965in">
        <style:tab-stops/>
      </style:paragraph-properties>
      <style:text-properties fo:font-size="14pt" style:font-size-asian="14pt" style:font-size-complex="14pt"/>
    </style:style>
    <style:style style:name="P10" style:parent-style-name="Normalny" style:family="paragraph">
      <style:paragraph-properties fo:text-align="justify" fo:line-height="115%" fo:margin-left="2.4583in" fo:text-indent="0.3965in">
        <style:tab-stops/>
      </style:paragraph-properties>
      <style:text-properties fo:font-size="14pt" style:font-size-asian="14pt" style:font-size-complex="14pt"/>
    </style:style>
    <style:style style:name="P11" style:parent-style-name="Normalny" style:family="paragraph">
      <style:paragraph-properties fo:line-height="150%"/>
    </style:style>
  </office:automatic-styles>
  <office:body>
    <office:text text:use-soft-page-breaks="true">
      <text:p text:style-name="P1">Zawiadomienie w sprawie likwidacji stowarzyszenia zwykłego</text:p>
      <text:p text:style-name="P2">o nazwie: Koło Gospodyń Wiejskich w Żernicy</text:p>
      <text:p text:style-name="P3">(nr w ewidencji stowarzyszeń zwykłych Starosty Gliwickiego: 1/Z/Ż-ca/2016)</text:p>
      <text:p text:style-name="P4"/>
      <text:p text:style-name="P5">Podaje się do publicznej wiadomości, iż stowarzyszenie zwykłe o nazwie Koło Gospodyń Wiejskich w Żernicy wszczęło postępowanie likwidacyjne na mocy uchwały Nr 1/2024 Zebrania Członków z dnia 22.05.2024 r.</text:p>
      <text:p text:style-name="P6">Likwidator wzywa do składania ewentualnych roszczeń w stosunku do Stowarzyszenia na piśmie (załączając dokumenty uzasadniające wierzytelności oraz ich kwotę) w terminie publikacji niniejszego zawiadomienia na adres siedziby stowarzyszenia, tj.:</text:p>
      <text:p text:style-name="P7">ul. Józefa Szafranka 9,<text:s/></text:p>
      <text:p text:style-name="P8">44 – 144 Żernica.<text:s/></text:p>
      <text:p text:style-name="P9"/>
      <text:p text:style-name="P10">Likwidator: Genowefa Suchecka</text:p>
      <text:p text:style-name="P11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ycja Mazurek</meta:initial-creator>
    <dc:creator>Patrycja Mazurek</dc:creator>
    <meta:creation-date>2024-05-28T06:04:00Z</meta:creation-date>
    <dc:date>2024-05-31T09:33:00Z</dc:date>
    <meta:print-date>2024-04-23T08:05:00Z</meta:print-date>
    <meta:template xlink:href="Normal" xlink:type="simple"/>
    <meta:editing-cycles>6</meta:editing-cycles>
    <meta:editing-duration>PT1560S</meta:editing-duration>
    <meta:document-statistic meta:page-count="1" meta:paragraph-count="1" meta:word-count="100" meta:character-count="705" meta:row-count="5" meta:non-whitespace-character-count="606"/>
  </office:meta>
</office:document-meta>
</file>