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NPBM L+ Trade Gothic Pro" svg:font-family="NNPBM L+ Trade Gothic Pro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line-height="115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3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5" style:parent-style-name="Bezodstępów" style:family="paragraph">
      <style:paragraph-properties fo:line-height="115%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P10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1" style:parent-style-name="Bezodstępów" style:family="paragraph">
      <style:paragraph-properties fo:line-height="115%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Bezodstępów" style:list-style-name="LFO3" style:family="paragraph">
      <style:paragraph-properties fo:line-height="115%" fo:margin-left="0.3937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Bezodstępów" style:list-style-name="LFO3" style:family="paragraph">
      <style:paragraph-properties fo:line-height="115%" fo:margin-left="0.3937in">
        <style:tab-stops/>
      </style:paragraph-properties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Bezodstępów" style:family="paragraph">
      <style:paragraph-properties fo:line-height="115%"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Bezodstępów" style:family="paragraph">
      <style:paragraph-properties fo:line-height="115%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2" style:parent-style-name="Bezodstępów" style:family="paragraph">
      <style:paragraph-properties fo:line-height="115%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Bezodstępów" style:family="paragraph">
      <style:paragraph-properties fo:line-height="115%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P43" style:parent-style-name="Bezodstępów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4" style:parent-style-name="Bezodstępów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Bezodstępów" style:list-style-name="LFO4" style:family="paragraph">
      <style:paragraph-properties fo:line-height="115%" fo:margin-left="0.3937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6" style:parent-style-name="Bezodstępów" style:list-style-name="LFO4" style:family="paragraph">
      <style:paragraph-properties fo:line-height="115%" fo:margin-left="0.3937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7" style:parent-style-name="Bezodstępów" style:family="paragraph">
      <style:paragraph-properties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8" style:parent-style-name="Bezodstępów" style:family="paragraph">
      <style:paragraph-properties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9" style:parent-style-name="Bezodstępów" style:family="paragraph">
      <style:paragraph-properties fo:line-height="115%"/>
    </style:style>
    <style:style style:name="T5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2" style:parent-style-name="Bezodstępów" style:family="paragraph">
      <style:paragraph-properties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3" style:parent-style-name="Bezodstępów" style:family="paragraph">
      <style:paragraph-properties fo:line-height="115%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Bezodstępów" style:family="paragraph">
      <style:paragraph-properties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Bezodstępów" style:family="paragraph">
      <style:paragraph-properties fo:line-height="115%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Bezodstępów" style:family="paragraph">
      <style:paragraph-properties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6" style:parent-style-name="Bezodstępów" style:family="paragraph">
      <style:paragraph-properties fo:line-height="115%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T7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Bezodstępów" style:family="paragraph">
      <style:paragraph-properties fo:line-height="115%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Bezodstępów" style:family="paragraph">
      <style:paragraph-properties fo:line-height="115%"/>
    </style:style>
    <style:style style:name="P81" style:parent-style-name="Normalny" style:family="paragraph">
      <style:paragraph-properties fo:line-height="115%"/>
    </style:style>
  </office:automatic-styles>
  <office:body>
    <office:text text:use-soft-page-breaks="true">
      <text:p text:style-name="P1">Nabór wniosków do programu PFRON Pomoc obywatelom Ukrainy<text:line-break/>z niepełnosprawnością – informacja dla organizacji pozarządowych</text:p>
      <text:p text:style-name="P2"/>
      <text:p text:style-name="P3">Rada Nadzorcza PFRON zatwierdziła program „Pomoc obywatelom Ukrainy<text:s/>z niepełnosprawnością”.</text:p>
      <text:p text:style-name="P4"/>
      <text:p text:style-name="P5"><text:span text:style-name="T6">Cel programu:</text:span><text:span text:style-name="T7"><text:s/></text:span><text:span text:style-name="T8">zapewnienie pomocy niepełnosprawnym obywatelom Ukrainy, przybyłym do Polski w związku z agresją Rosji na Ukrainę</text:span><text:span text:style-name="T9">.</text:span></text:p>
      <text:p text:style-name="P10"/>
      <text:p text:style-name="P11"><text:span text:style-name="T12">Adresatami Modułu III<text:s/></text:span><text:span text:style-name="T13">programu<text:s/></text:span><text:span text:style-name="T14">są</text:span><text:span text:style-name="T15"><text:s/>organizacje pozarządowe:</text:span></text:p>
      <text:list text:style-name="LFO3" text:continue-numbering="true">
        <text:list-item>
          <text:p text:style-name="P16"><text:span text:style-name="T17">p</text:span><text:span text:style-name="T18">osiadające<text:s/></text:span><text:span text:style-name="T19">statutowy zapis o prowadzeniu działań na rzecz osób<text:s/></text:span><text:span text:style-name="T20">n</text:span><text:span text:style-name="T21">iepełnosprawnych;</text:span></text:p>
        </text:list-item>
        <text:list-item>
          <text:p text:style-name="P22"><text:span text:style-name="T23">p</text:span><text:span text:style-name="T24">rowadzące<text:s/></text:span><text:span text:style-name="T25">działalność na rzecz osób niepełnosprawnych przez okres co najmniej 12 miesięc</text:span><text:span text:style-name="T26">y.</text:span></text:p>
        </text:list-item>
      </text:list>
      <text:p text:style-name="P27"/>
      <text:p text:style-name="P28"><text:span text:style-name="T29">Finansowane są</text:span><text:span text:style-name="T30"><text:s/>zadania związane z prowadzeniem Ośrodka Recepcyjnego dla niepełnosprawnych uchodźców z Ukrainy oraz osób im towarzyszących.</text:span><text:span text:style-name="T31"><text:s/></text:span></text:p>
      <text:p text:style-name="P32"><text:span text:style-name="T33">Wsparcie<text:s/></text:span><text:span text:style-name="T34">dotyczy</text:span><text:span text:style-name="T35"><text:s/></text:span><text:span text:style-name="T36">działań realizowanych</text:span><text:span text:style-name="T37"><text:s/>na<text:s/></text:span><text:span text:style-name="T38">terenie województwa lubelskiego lub podkarpackiego.</text:span></text:p>
      <text:p text:style-name="P39"><text:span text:style-name="T40">Szczegółowy opis warunków, które powinien spełniać Ośrodek Recepcyjny jest zawarty w </text:span><text:a xlink:href="https://www.pfron.org.pl/fileadmin/Programy_PFRON/Pomoc_obywatelom_Ukrainy_z_niepelnosprawnoscia/2022-03-22_komunikat_modul_III/0-NABOR_WNIOSKOW_04_.docx?utm_campaign=pfron&amp;utm_source=df&amp;utm_medium=download" office:target-frame-name="_top" xlink:show="replace"><text:span text:style-name="T41">ogłoszeniu o naborze wniosków w ramach Modułu III programu „Pomoc obywatelom Ukrainy z niepełnosprawnością”</text:span></text:a><text:span text:style-name="T42">.</text:span></text:p>
      <text:p text:style-name="P43"/>
      <text:p text:style-name="P44">Wnioski należy składać:</text:p>
      <text:list text:style-name="LFO4" text:continue-numbering="true">
        <text:list-item>
          <text:p text:style-name="P45">w<text:s/>formie dokumentu elektronicznego podpisanego przez osoby uprawnione przy użyciu kwalifikowanego podpisu elektronicznego lub podpisu zaufanego (tj. podpisu złożonego przy wykorzystaniu Profilu Zaufanego na platformie ePUAP);</text:p>
        </text:list-item>
        <text:list-item>
          <text:p text:style-name="P46">w<text:s/>formie skanu dokumentu podpisanego przez osoby uprawnione.</text:p>
        </text:list-item>
      </text:list>
      <text:p text:style-name="P47"/>
      <text:p text:style-name="P48">Za datę złożenia wniosku uważa się datę wpływu tego wniosku na<text:s/>skrzynkę:</text:p>
      <text:p text:style-name="P49"><text:a xlink:href="mailto:zadania_zlecane@pfron.org.pl" office:target-frame-name="_top" xlink:show="replace"><text:span text:style-name="T50">zadania_zlecane@pfron.org.pl</text:span></text:a><text:span text:style-name="T51">.</text:span></text:p>
      <text:p text:style-name="P52"/>
      <text:p text:style-name="P53"><text:span text:style-name="T54">Termin składania wniosków:</text:span><text:span text:style-name="T55"><text:s/></text:span><text:span text:style-name="T56">wnioski można składać do Biura PFRON</text:span><text:span text:style-name="T57"><text:s/>w trybie ciągłym</text:span><text:span text:style-name="T58">.</text:span></text:p>
      <text:p text:style-name="P59"/>
      <text:p text:style-name="P60"><text:span text:style-name="T61">Finansowaniem<text:s/></text:span><text:span text:style-name="T62">mogą b</text:span><text:span text:style-name="T63">yć<text:s/></text:span><text:span text:style-name="T64">objęte zadania realizowane od 24 lutego 2022 roku.</text:span></text:p>
      <text:p text:style-name="P65"/>
      <text:p text:style-name="P66"><text:span text:style-name="T67">Szczegóły</text:span><text:span text:style-name="T68"><text:s/></text:span><text:span text:style-name="T69">(w tym:<text:s/></text:span><text:span text:style-name="T70">tryb</text:span><text:span text:style-name="T71"><text:s/>składania, rozpatrywania i realizacji wniosków</text:span><text:span text:style-name="T72">)<text:s/></text:span><text:span text:style-name="T73">zawierają</text:span><text:span text:style-name="T74"><text:s/>materiały<text:s/></text:span><text:span text:style-name="T75">zamieszczon</text:span><text:span text:style-name="T76">e</text:span><text:span text:style-name="T77"><text:s/>pod adresem:<text:s/></text:span></text:p>
      <text:p text:style-name="P78"><text:span text:style-name="T79">https://www.pfron.org.pl/aktualnosci/szczegoly-aktualnosci/news/nabor-wnioskow-do-programu-pomoc-obywatelom-ukrainy-z-niepelnosprawnoscia-dla-organizacji/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NPBM L+ Trade Gothic Pro" svg:font-family="NNPBM L+ Trade Gothic Pro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NNPBM L+ Trade Gothic Pro" style:font-name-asian="Times New Roman" style:font-name-complex="NNPBM L+ Trade Gothic Pro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Mazurek</meta:initial-creator>
    <dc:creator>Patrycja Mazurek</dc:creator>
    <meta:creation-date>2022-03-25T09:52:00Z</meta:creation-date>
    <dc:date>2022-03-25T10:30:00Z</dc:date>
    <meta:print-date>2022-03-25T10:25:00Z</meta:print-date>
    <meta:template xlink:href="Normal" xlink:type="simple"/>
    <meta:editing-cycles>7</meta:editing-cycles>
    <meta:editing-duration>PT2160S</meta:editing-duration>
    <meta:document-statistic meta:page-count="1" meta:paragraph-count="4" meta:word-count="304" meta:character-count="2130" meta:row-count="15" meta:non-whitespace-character-count="1830"/>
  </office:meta>
</office:document-meta>
</file>