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style:font-name-complex="Calibri" fo:font-size="12pt" style:font-size-asian="12pt" style:font-size-complex="12pt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" style:parent-style-name="Normalny" style:family="paragraph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" style:parent-style-name="Normalny" style:family="paragraph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" style:parent-style-name="Akapitzlistą" style:list-style-name="LFO1" style:family="paragraph"/>
    <style:style style:name="T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" style:parent-style-name="Normalny" style:family="paragraph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Akapitzlistą" style:list-style-name="LFO2" style:family="paragraph"/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" style:parent-style-name="Akapitzlistą" style:list-style-name="LFO2" style:family="paragraph"/>
    <style:style style:name="T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0" style:parent-style-name="Akapitzlistą" style:list-style-name="LFO2" style:family="paragraph"/>
    <style:style style:name="T2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Informacja dla organizacji pozarządowych (dotacje i szkolenia)<text:line-break/><text:s/>–<text:s/>projekt Regionalny Ośrodek Wspierania Ekonomii Społecznej (ROWES 2.0)</text:p>
      <text:p text:style-name="P2"/>
      <text:p text:style-name="Normalny"><text:span text:style-name="T3">Fundacja Rozwoju Ekonomii Społecznej z siedzibą w Tychach<text:s/></text:span><text:span text:style-name="T4">kontynuuje projekt finansowany ze<text:s/></text:span><text:span text:style-name="T5">środków Unii Europejskiej pod nazwą Regionalny Ośrodek Wspierania Ekonomii Społecznej (ROWES 2.0).</text:span></text:p>
      <text:p text:style-name="P6">Projekt skierowany jest do organizacji pozarządowych, a także do osób niepełnosprawnych lub zagrożonych wykluczeniem społecznym.<text:s/></text:p>
      <text:p text:style-name="P7">W projekcie oferowane są:</text:p>
      <text:list text:style-name="LFO1" text:continue-numbering="true">
        <text:list-item>
          <text:p text:style-name="P8"><text:span text:style-name="T9">d</text:span><text:span text:style-name="T10">otacje dla organizacji na utworzenie miejsc pracy,</text:span></text:p>
        </text:list-item>
        <text:list-item>
          <text:p text:style-name="P11"><text:span text:style-name="T12">bezpłatne szkolenia dla organizacji z szerokiej tematyki (np. pozyskiwania środków finansowania z różnych źródeł, pisania ofert w konkursach organizowanych przez instytucje publiczne).<text:s/></text:span></text:p>
        </text:list-item>
      </text:list>
      <text:p text:style-name="Normalny"><text:span text:style-name="T13">Obecnie prowadzone<text:s/></text:span><text:span text:style-name="T14">są szkolenia dla organizacji m.in. na terenie Gliwic.<text:s/></text:span></text:p>
      <text:p text:style-name="P15">Szczegóły projektu znajdują się:</text:p>
      <text:list text:style-name="LFO2" text:continue-numbering="true">
        <text:list-item>
          <text:p text:style-name="P16"><text:span text:style-name="T17">w załączonym opracowaniu „Oferta ROWES 2.0 – projekt wzmacniający sektor ekonomii społecznej”,</text:span></text:p>
        </text:list-item>
        <text:list-item>
          <text:p text:style-name="P18"><text:span text:style-name="T19">na stronie: {www.ekonomiaspołeczna.org.pl},</text:span></text:p>
        </text:list-item>
        <text:list-item>
          <text:p text:style-name="P20"><text:span text:style-name="T21">Facebook Fundacji Rozwoju Eko</text:span><text:span text:style-name="T22">nomii Społecznej {www.facebook.com/freskatowice}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Mazurek</meta:initial-creator>
    <dc:creator>Patrycja Mazurek</dc:creator>
    <meta:creation-date>2022-01-19T13:44:00Z</meta:creation-date>
    <dc:date>2022-01-24T10:08:00Z</dc:date>
    <meta:print-date>2022-01-24T10:08:00Z</meta:print-date>
    <meta:template xlink:href="Normal" xlink:type="simple"/>
    <meta:editing-cycles>10</meta:editing-cycles>
    <meta:editing-duration>PT6480S</meta:editing-duration>
    <meta:document-statistic meta:page-count="1" meta:paragraph-count="2" meta:word-count="149" meta:character-count="1045" meta:row-count="7" meta:non-whitespace-character-count="898"/>
  </office:meta>
</office:document-meta>
</file>